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line-height="150%"/>
      <style:text-properties officeooo:paragraph-rsid="001a80dc"/>
    </style:style>
    <style:style style:name="P8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officeooo:rsid="00148677"/>
    </style:style>
    <style:style style:name="T4" style:family="text">
      <style:text-properties officeooo:rsid="00169247"/>
    </style:style>
    <style:style style:name="T5" style:family="text">
      <style:text-properties officeooo:rsid="0017ca64"/>
    </style:style>
    <style:style style:name="T6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69247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df67c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1" style:family="text">
      <style:text-properties style:font-name="Verdana" fo:font-size="11pt" style:text-underline-style="none" fo:font-weight="bold" officeooo:rsid="00169247" style:font-size-asian="9.60000038146973pt" style:font-weight-asian="bold" style:font-size-complex="11pt" style:font-weight-complex="bold"/>
    </style:style>
    <style:style style:name="T12" style:family="text">
      <style:text-properties style:font-name="Verdana" fo:font-size="11pt" style:text-underline-style="none" fo:font-weight="bold" officeooo:rsid="001df67c" style:font-size-asian="9.60000038146973pt" style:font-weight-asian="bold" style:font-size-complex="11pt" style:font-weight-complex="bold"/>
    </style:style>
    <style:style style:name="T13" style:family="text">
      <style:text-properties officeooo:rsid="001df67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7"><text:span text:style-name="T6">La Comisión de Educación, Ciencia, Tecnología e Innovación ha considerado el Proyecto de Comunicación </text:span><text:span text:style-name="T10">Nº </text:span><text:span text:style-name="T12">47138 – CD – UCR - Evolución</text:span><text:span text:style-name="T11">,</text:span><text:span text:style-name="T6"> de l</text:span><text:span text:style-name="T9">a</text:span><text:span text:style-name="T6"> diputad</text:span><text:span text:style-name="T9">a Espíndola</text:span><text:span text:style-name="T6">, por el cual</text:span><text:span text:style-name="T7"> se solicit</text:span><text:span text:style-name="T8">a disponga arbitrar las medidas necesarias para reparar el techo y obras, en el anexo del </text:span><text:span text:style-name="T9">J</text:span><text:span text:style-name="T8">ardín de </text:span><text:span text:style-name="T9">I</text:span><text:span text:style-name="T8">nfantes </text:span><text:span text:style-name="T9">N</text:span><text:span text:style-name="T8">ucleado </text:span><text:span text:style-name="T9">N</text:span><text:span text:style-name="T8">° 8292 que funciona en </text:span><text:span text:style-name="T9">B</text:span><text:span text:style-name="T8">arrio </text:span><text:span text:style-name="T9">D</text:span><text:span text:style-name="T8">on </text:span><text:span text:style-name="T9">J</text:span><text:span text:style-name="T8">uan de la ciudad de </text:span><text:span text:style-name="T9">R</text:span><text:span text:style-name="T8">econquista, departamento </text:span><text:span text:style-name="T9">G</text:span><text:span text:style-name="T8">eneral </text:span><text:span text:style-name="T9">O</text:span><text:span text:style-name="T8">bligado</text:span><text:span text:style-name="T6">; y, por las razones expuestas en los fundamentos y las que podrá dar el miembro informante, esta Comisión aconseja la aprobación del siguiente texto con modificaciones: </text:span></text:p>
      <text:p text:style-name="P4">PROYECTO DE COMUNICACIÓN</text:p>
      <text:p text:style-name="P6"/>
      <text:p text:style-name="P6">La Cámara de Diputados de la Provincia, vería con agrado que el Poder Ejecutivo, <text:span text:style-name="T4">por intermedio de</text:span><text:span text:style-name="T5">l</text:span> organismo <text:span text:style-name="T4">que</text:span> correspond<text:span text:style-name="T4">a</text:span>, <text:span text:style-name="T4">evalúe la posibilidad de</text:span> arbitr<text:span text:style-name="T13">ar</text:span> las medidas necesarias para <text:span text:style-name="T13">reparar el techo, mejorar las condiciones edilicias, instalar ventiladores y aires acondicionados y otorgar el equipamiento y material didáctico necesario para el funcionamiento de las salas del anexo del Jardín de Infantes Nucleado Nº 8292,</text:span> que funciona en Barrio Don Juan de la ciudad de Reconquista, <text:span text:style-name="T13">departamento General Obligado.</text:span></text:p>
      <text:p text:style-name="P6"/>
      <text:p text:style-name="P5">Sala de <text:span text:style-name="T2">la Comisión </text:span><text:span text:style-name="T3">por Zoom</text:span><text:span text:style-name="T2">, 20 de abril de 2022.</text:span></text:p>
      <text:p text:style-name="P5">Firmantes: Diputados Balagué, De Ponti, Di Stefano, Donnet, Hynes, Peralta y Argañaraz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  <text:p text:style-name="MP3"><text:a xlink:type="simple" xlink:href="https://www.diputadossantafe.gov.ar/" text:style-name="Internet_20_link" text:visited-style-name="Visited_20_Internet_20_Link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04-20T13:22:31.885731327</dc:date>
    <meta:print-date>2021-07-06T13:12:25.790760022</meta:print-date>
    <meta:editing-cycles>60</meta:editing-cycles>
    <meta:editing-duration>PT1H39M44S</meta:editing-duration>
    <meta:generator>LibreOffice/7.3.2.2$Linux_X86_64 LibreOffice_project/30$Build-2</meta:generator>
    <meta:document-statistic meta:table-count="0" meta:image-count="1" meta:object-count="0" meta:page-count="1" meta:paragraph-count="8" meta:word-count="209" meta:character-count="1385" meta:non-whitespace-character-count="1178"/>
  </office:meta>
</office:document-meta>
</file>